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/>
    </style:style>
    <style:style style:name="P2" style:family="paragraph" style:parent-style-name="Text_20_body">
      <style:text-properties style:font-name="Arial Narrow" fo:font-size="18pt"/>
    </style:style>
    <style:style style:name="P3" style:family="paragraph" style:parent-style-name="Text_20_body">
      <style:paragraph-properties fo:text-align="justify" style:justify-single-word="false"/>
      <style:text-properties style:font-name="Arial Narrow"/>
    </style:style>
    <style:style style:name="P4" style:family="paragraph" style:parent-style-name="Text_20_body">
      <style:paragraph-properties fo:text-align="justify" style:justify-single-word="false"/>
      <style:text-properties style:font-name="Arial Narrow" fo:language="en" fo:country="US"/>
    </style:style>
    <style:style style:name="P5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6" style:family="paragraph" style:parent-style-name="Text_20_body">
      <style:paragraph-properties fo:line-height="106%"/>
      <style:text-properties style:font-name="Arial Narrow"/>
    </style:style>
    <style:style style:name="P7" style:family="paragraph" style:parent-style-name="Text_20_body">
      <style:paragraph-properties fo:text-align="justify" style:justify-single-word="false"/>
      <style:text-properties style:font-name="Arial Narrow" fo:font-size="7.5pt"/>
    </style:style>
    <style:style style:name="P8" style:family="paragraph" style:parent-style-name="Text_20_body">
      <style:text-properties fo:color="#c00000" style:font-name="Arial Narrow" fo:font-size="22pt" fo:font-weight="bold"/>
    </style:style>
    <style:style style:name="P9" style:family="paragraph" style:parent-style-name="Text_20_body">
      <style:paragraph-properties fo:text-align="justify" style:justify-single-word="false"/>
      <style:text-properties fo:color="#c00000" style:font-name="Arial Narrow" fo:font-size="36pt" fo:font-weight="bold"/>
    </style:style>
    <style:style style:name="P10" style:family="paragraph" style:parent-style-name="Text_20_body">
      <style:text-properties fo:color="#000000" style:font-name="Arial Narrow" fo:font-size="28pt" fo:font-weight="bold"/>
    </style:style>
    <style:style style:name="P11" style:family="paragraph" style:parent-style-name="Text_20_body">
      <style:paragraph-properties fo:line-height="106%"/>
      <style:text-properties fo:color="#000000" style:font-name="Arial Narrow" fo:font-size="26pt" fo:font-weight="bold"/>
    </style:style>
    <style:style style:name="P12" style:family="paragraph" style:parent-style-name="Text_20_body">
      <style:paragraph-properties fo:line-height="106%"/>
      <style:text-properties fo:color="#000000" style:font-name="Arial Narrow" fo:font-size="20pt" fo:font-weight="bold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Arial Narrow" fo:font-size="18pt" fo:font-weight="bold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Arial Narrow" fo:font-size="13.5pt" fo:font-weight="bold"/>
    </style:style>
    <style:style style:name="P15" style:family="paragraph" style:parent-style-name="Text_20_body">
      <style:text-properties fo:color="#800000" style:font-name="Arial Narrow" fo:font-size="19pt" fo:font-weight="bold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line-height="106%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style:font-name="Arial Narrow"/>
    </style:style>
    <style:style style:name="P20" style:family="paragraph" style:parent-style-name="Text_20_body">
      <style:paragraph-properties fo:margin-top="0cm" fo:margin-bottom="0cm"/>
      <style:text-properties style:font-name="Arial Narrow" fo:font-size="13.5pt" fo:font-weight="bold"/>
    </style:style>
    <style:style style:name="P21" style:family="paragraph" style:parent-style-name="Text_20_body">
      <style:paragraph-properties fo:margin-top="0cm" fo:margin-bottom="0cm"/>
      <style:text-properties style:font-name="Arial Narrow" fo:font-size="11pt" fo:font-weight="bold"/>
    </style:style>
    <style:style style:name="P22" style:family="paragraph" style:parent-style-name="Text_20_body">
      <style:paragraph-properties fo:margin-top="0cm" fo:margin-bottom="0cm"/>
      <style:text-properties style:font-name="Arial Narrow" fo:font-size="14pt" fo:font-weight="bold"/>
    </style:style>
    <style:style style:name="P23" style:family="paragraph" style:parent-style-name="Text_20_body">
      <style:paragraph-properties fo:margin-top="0cm" fo:margin-bottom="0cm"/>
      <style:text-properties style:font-name="Arial Narrow" fo:font-size="16pt" fo:font-weight="bold"/>
    </style:style>
    <style:style style:name="P24" style:family="paragraph" style:parent-style-name="Text_20_body">
      <style:paragraph-properties fo:margin-top="0cm" fo:margin-bottom="0cm"/>
      <style:text-properties style:font-name="Arial Narrow" fo:font-weight="bold"/>
    </style:style>
    <style:style style:name="P25" style:family="paragraph" style:parent-style-name="Text_20_body">
      <style:paragraph-properties fo:margin-top="0cm" fo:margin-bottom="0cm"/>
      <style:text-properties fo:color="#000000" style:font-name="Arial Narrow" fo:font-size="16pt" fo:font-weight="bold"/>
    </style:style>
    <style:style style:name="P26" style:family="paragraph" style:parent-style-name="Text_20_body">
      <style:paragraph-properties fo:margin-top="0cm" fo:margin-bottom="0cm"/>
      <style:text-properties fo:color="#000000" style:font-name="Arial Narrow" fo:font-size="24pt" fo:font-weight="bold"/>
    </style:style>
    <style:style style:name="P27" style:family="paragraph" style:parent-style-name="Text_20_body">
      <style:paragraph-properties fo:margin-top="0cm" fo:margin-bottom="0cm"/>
      <style:text-properties fo:color="#000000" style:font-name="Arial Narrow" fo:font-size="26pt" fo:font-weight="bold"/>
    </style:style>
    <style:style style:name="P28" style:family="paragraph" style:parent-style-name="Text_20_body">
      <style:paragraph-properties fo:margin-top="0cm" fo:margin-bottom="0cm"/>
      <style:text-properties fo:color="#000000" style:font-name="Arial Narrow" fo:font-size="13pt" fo:font-weight="bold"/>
    </style:style>
    <style:style style:name="P29" style:family="paragraph" style:parent-style-name="Text_20_body">
      <style:paragraph-properties fo:margin-top="0cm" fo:margin-bottom="0cm"/>
      <style:text-properties fo:color="#000000" style:font-name="Arial Narrow" fo:font-size="18pt" fo:font-weight="bold"/>
    </style:style>
    <style:style style:name="P30" style:family="paragraph" style:parent-style-name="Text_20_body">
      <style:paragraph-properties fo:margin-top="0cm" fo:margin-bottom="0cm"/>
      <style:text-properties fo:color="#c00000" style:font-name="Arial Narrow" fo:font-size="34pt" fo:font-weight="bold"/>
    </style:style>
    <style:style style:name="P31" style:family="paragraph" style:parent-style-name="Text_20_body">
      <style:paragraph-properties fo:margin-top="0cm" fo:margin-bottom="0cm"/>
      <style:text-properties fo:color="#c00000" style:font-name="Arial Narrow" fo:font-size="36pt" fo:font-weight="bold"/>
    </style:style>
    <style:style style:name="P32" style:family="paragraph" style:parent-style-name="Text_20_body">
      <style:paragraph-properties fo:margin-top="0cm" fo:margin-bottom="0cm"/>
      <style:text-properties fo:color="#800000" style:font-name="Arial Narrow" fo:font-size="35pt" fo:font-weight="bold" fo:background-color="#ffffcc"/>
    </style:style>
    <style:style style:name="P33" style:family="paragraph" style:parent-style-name="Text_20_body">
      <style:paragraph-properties fo:margin-top="0cm" fo:margin-bottom="0.42cm"/>
      <style:text-properties fo:color="#000000" style:font-name="Arial Narrow" fo:font-size="16pt" fo:font-weight="bold"/>
    </style:style>
    <style:style style:name="P34" style:family="paragraph" style:parent-style-name="Text_20_body">
      <style:paragraph-properties fo:margin-top="0cm" fo:margin-bottom="0.42cm"/>
      <style:text-properties fo:color="#000000" style:font-name="Arial Narrow" fo:font-size="13pt" fo:font-weight="bold"/>
    </style:style>
    <style:style style:name="P35" style:family="paragraph" style:parent-style-name="Text_20_body">
      <style:paragraph-properties fo:margin-top="0cm" fo:margin-bottom="0.423cm" fo:text-align="justify" style:justify-single-word="false"/>
      <style:text-properties fo:color="#000000" style:font-name="Arial Narrow" fo:font-size="13.5pt" fo:font-weight="bold"/>
    </style:style>
    <style:style style:name="T1" style:family="text">
      <style:text-properties fo:color="#000000"/>
    </style:style>
    <style:style style:name="T2" style:family="text">
      <style:text-properties fo:color="#000000" style:font-name="Arial Narrow"/>
    </style:style>
    <style:style style:name="T3" style:family="text">
      <style:text-properties fo:color="#000000" style:font-name="Arial Narrow" fo:font-size="13.5pt"/>
    </style:style>
    <style:style style:name="T4" style:family="text">
      <style:text-properties fo:color="#000000" style:font-name="Arial Narrow" fo:font-size="28pt" fo:font-weight="bold"/>
    </style:style>
    <style:style style:name="T5" style:family="text">
      <style:text-properties fo:color="#000000" style:text-line-through-style="none" style:font-name="Arial Narrow" style:text-underline-style="none" style:text-blinking="false"/>
    </style:style>
    <style:style style:name="T6" style:family="text">
      <style:text-properties fo:color="#000000" fo:font-size="28pt"/>
    </style:style>
    <style:style style:name="T7" style:family="text">
      <style:text-properties style:font-name="Arial Narrow"/>
    </style:style>
    <style:style style:name="T8" style:family="text">
      <style:text-properties style:font-name="Arial Narrow" fo:font-size="13.5pt" fo:background-color="#ffffcc"/>
    </style:style>
    <style:style style:name="T9" style:family="text">
      <style:text-properties style:font-name="Arial Narrow" fo:language="en" fo:country="US"/>
    </style:style>
    <style:style style:name="T10" style:family="text">
      <style:text-properties style:font-name="Arial Narrow" fo:font-weight="bold"/>
    </style:style>
    <style:style style:name="T11" style:family="text">
      <style:text-properties style:font-name="Arial Narrow" fo:font-size="7.5pt"/>
    </style:style>
    <style:style style:name="T12" style:family="text">
      <style:text-properties fo:background-color="#ffffcc"/>
    </style:style>
    <style:style style:name="T13" style:family="text">
      <style:text-properties fo:font-weight="bold"/>
    </style:style>
    <style:style style:name="T14" style:family="text">
      <style:text-properties fo:color="#222222"/>
    </style:style>
    <style:style style:name="T15" style:family="text">
      <style:text-properties fo:color="#222222" fo:font-weight="bold"/>
    </style:style>
    <style:style style:name="T16" style:family="text">
      <style:text-properties fo:color="#222222" style:font-name="Arial Narrow" fo:font-weight="bold"/>
    </style:style>
    <style:style style:name="T17" style:family="text">
      <style:text-properties fo:font-size="2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MUNE DI SAN CASCIANO IN VAL DI PESA</text:p>
      <text:p text:style-name="P35">Ufficio Associato del Chianti Fiorentino</text:p>
      <text:p text:style-name="P14">In fase di organizzazione una manifestazione di protesta a Firenze per i primi di settembre</text:p>
      <text:p text:style-name="P9">Poste, sindaci e cittadini non si danno per vinti</text:p>
      <text:p text:style-name="P13">I sindaci: “dobbiamo continuare a far sentire la nostra voce, il bisogno delle comunità è più importante di qualsiasi logica di razionalizzazione”</text:p>
      <text:p text:style-name="P16"> </text:p>
      <text:p text:style-name="P3">San Casciano in Val di Pesa, 24 agosto 2015. <text:span text:style-name="T13">Sindaci e cittadini decisi a non abbassare la guardia sul piano di razionalizzazione di Poste. Fiaccolate, assemblee pubbliche, manifestazioni di protesta, raccolte firme per chiudere ogni conto e deposito postale, presidi intenzionati ad occupare gli uffici postali delle frazioni. Il Chianti continua a mobilitarsi contro la decisione dell'azienda di chiudere dal 7 settembre gli sportelli di Marcialla, La Romola, San Donato in Poggio e ridurre gli orari di quelli di Lucolena e Vico d'Elsa.</text:span> Un caso approdato anche in Europa grazie all’iniziativa del consigliere comunale di San Casciano Sandro Matteini che si è mosso per attivare una procedura di petizione al Parlamento Europeo "che tutti possono sottoscrivere e condividere dal sito ufficiale".  “Siamo convinti di subire una grave perdita del servizio pubblico – ha dichiarato Matteini - insieme a noi, anche la Regione, Anci, Uncem e il Comune, che ha intrapreso un nuovo ricorso al Tar, la via giudiziaria rimane la nostra possibilità più concreta di fermare questa decisione insensata”.  A non darsi per vinti sono i sindaci del Chianti, ancora aperti al dialogo e al confronto su soluzioni che escludano la chiusura e soprattutto compatti e uniti nel contrastare il piano di chiusura. Per il primo cittadino di Greve in Chianti Paolo Sottani è necessario “fermare Poste e questo piano ingiusto e penalizzante che rischia di emarginare le nostre comunità e privare di un servizio fondamentale soprattutto le fasce deboli della popolazione come gli anziani, in special modo nelle località come Lucolena dove non sono presenti neanche istituti bancari e servizi pubblici di altro tipo”.  Si profila uno scenario difficile infatti per gli uffici che riducono il loro orario da 3 a 1 giorno, come Vico d’Elsa e Lucolena. “Paradossale – aggiunge Sottani – la situazione di Lucolena che è località montana e per legge dovrebbe restare aperta 18 ore alla settimana, invece verrà soffocata a sei ore, equivalente ad un solo giorno di apertura, il rischio di isolamento è elevatissimo, considerato che l’ufficio postale più vicino è a 15-20 km di distanza”. A tornare alla carica è anche il sindaco di Barberino Val d'Elsa, Giacomo Trentanovi, interessato doppiamente dai tagli di Poste per la chiusura di Marcialla e la riduzione di Vico d’Elsa. "Ho chiesto ai cittadini - di fare la loro parte e sottoscrivere la disponibilità a togliere ogni risparmio da Poste e a non usufruire più dei servizi erogati dall'azienda, hanno risposto in centinaia all’appello che abbiamo organizzato con il Consiglio di Frazione in occasione della fiera annuale e della festa del patrono di Marcialla”. "La nostra battaglia – rincara il sindaco di Tavarnelle David Baroncelli - corre sul binario legale, come abbiamo fatto in precedenza, e utilizzeremo tutti gli strumenti a nostra disposizione, nel rispetto della legge, per bloccare questo piano in accordo con la Regione Toscana, Anci, Uncem, i Comuni e le rappresentanze associative dei Comuni”. “Questa operazione - conclude il sindaco di San Casciano Massimiliano Pescini - colpirebbe una popolazione complessiva pari a oltre 3mila cittadini”. I Comuni e le comunità continuano ad organizzare iniziative di protesta in tutto il territorio e per i primi di settembre è prevista una manifestazione corale, estesa a tutta l'area metropolitana, presso la sede regionale <text:soft-page-break/>di Poste.</text:p>
      <text:p text:style-name="P16"> </text:p>
      <text:p text:style-name="P7">Cinzia DUGO</text:p>
      <text:p text:style-name="P7">Ufficio Stampa ASSOCIATO DEL CHIANTI FIORENTINO</text:p>
      <text:p text:style-name="P7">Comuni di Barberino Val d’Elsa, Greve in Chianti, San Casciano in Val di Pesa, Tavarnelle Val di Pesa</text:p>
      <text:p text:style-name="P16"><text:span text:style-name="T11">Mob. </text:span><text:a xlink:type="simple" xlink:href="tel:%2B39%20335%201601893" office:target-frame-name="_blank" xlink:show="new"><text:span text:style-name="T11">+39 335 1601893</text:span></text:a></text:p>
      <text:p text:style-name="P16"><text:span text:style-name="T11">mailto: </text:span><text:a xlink:type="simple" xlink:href="mailto:cinziadugo@gmail.com" office:target-frame-name="_blank" xlink:show="new"><text:span text:style-name="T11">cinziadugo@gmail.com</text:span></text:a></text:p>
      <text:p text:style-name="Text_20_body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9-10T15:50:20.74</meta:creation-date>
    <dc:date>2015-09-10T16:02:19.53</dc:date>
    <dc:creator>Comune San Casciano VP </dc:creator>
    <meta:editing-duration>PT1M11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13" meta:word-count="630" meta:character-count="3985"/>
  </office:meta>
</office:document-meta>
</file>